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2.4576in"/>
    </style:style>
    <style:style style:name="TableColumn20" style:family="table-column">
      <style:table-column-properties style:column-width="3.8034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2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9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olumn63" style:family="table-column">
      <style:table-column-properties style:column-width="2.4576in"/>
    </style:style>
    <style:style style:name="TableColumn64" style:family="table-column">
      <style:table-column-properties style:column-width="3.8034in"/>
    </style:style>
    <style:style style:name="Table62" style:family="table">
      <style:table-properties style:width="6.2611in" fo:margin-left="0in" table:align="lef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16">UTC System Access Request Form</text:p>
      <text:p text:style-name="Normal"/>
      <text:p text:style-name="Normal">This form is to be passed to the Thanet Health CIC Operations team whenever a new starter is likely to work at the Urgent Treatment Centre (UTC) as a clinician or an administrator.<text:s/></text:p>
      <text:p text:style-name="Normal">The details held on this form will be used to make a formal request to the<text:s/>Trust, for access to UTC IT systems.</text:p>
      <text:p text:style-name="Normal">All pre-employment checks must be successfully completed before these details are submitted.</text:p>
      <text:p text:style-name="Normal"/>
      <text:p text:style-name="P17">Staff Member Details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Fore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iddle Name(s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urnam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tional Insurance Numbe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ate of Birth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fessional Registration Number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ole / Job Title</text:p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P61">Contact Details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ntact Numb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HS Email Addres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martcard UUID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>
        <style:tab-stops>
          <style:tab-stop style:type="right" style:position="6.268in"/>
        </style:tab-stops>
      </style:paragraph-properties>
      <style:text-properties fo:color="#FF0000" fo:font-size="10pt" style:font-size-asian="10pt" style:font-size-complex="10pt"/>
    </style:style>
    <style:style style:name="P3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fo:color="#FF0000" fo:font-size="10pt" style:font-size-asian="10pt" style:font-size-complex="10pt"/>
    </style:style>
    <style:style style:name="T5" style:parent-style-name="DefaultParagraphFont" style:family="text">
      <style:text-properties fo:color="#FF0000"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color="#FF0000"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0in" svg:y="-0.47014in" svg:width="1.67068in" svg:height="1.1811in" style:rel-width="scale" style:rel-height="scale"><draw:image xlink:href="media/image1.png" xlink:type="simple" xlink:show="embed" xlink:actuate="onLoad"/><svg:title/><svg:desc>Shape

Description automatically generated with low confidence</svg:desc></draw:frame></text:p>
      </style:header>
      <style:footer>
        <text:p text:style-name="P2">* CONFIDENTIAL *</text:p>
        <text:p text:style-name="P3"><text:span text:style-name="T4">UNCONTROLLED WHEN<text:s/></text:span><text:span text:style-name="T5">PRINTED</text:span><text:span text:style-name="T6"><text:tab/>Page</text:span><text:span text:style-name="T7"><text:s/></text:span><text:span text:style-name="T8"><text:page-number style:num-format="1" text:fixed="false">1</text:page-number></text:span><text:span text:style-name="T9"><text:s/>of<text:s/></text:span><text:span text:style-name="T10"><text:page-count style:num-format="1">2</text:page-count></text:span><text:span text:style-name="T11"><text:s/></text:span><text:span text:style-name="T12"><text:tab/></text:span><text:span text:style-name="T13"><text:tab/></text:span><text:span text:style-name="T14"><text:tab/></text:span><text:span text:style-name="T15"><text:tab/>THCIC/HR/081/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TH, Jacob (THANET HEALTH COMMUNITY INTEREST COMPANY - Y05751)</meta:initial-creator>
    <dc:creator>Paul Ruprecht</dc:creator>
    <meta:creation-date>2021-08-20T08:18:00Z</meta:creation-date>
    <dc:date>2026-03-19T13:05:00Z</dc:date>
    <meta:template xlink:href="Normal" xlink:type="simple"/>
    <meta:editing-cycles>9</meta:editing-cycles>
    <meta:editing-duration>PT7560S</meta:editing-duration>
    <meta:document-statistic meta:page-count="1" meta:paragraph-count="1" meta:word-count="98" meta:character-count="658" meta:row-count="4" meta:non-whitespace-character-count="561"/>
  </office:meta>
</office:document-meta>
</file>